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ff3366" style:text-underline-style="solid" style:text-underline-width="auto" style:text-underline-color="font-color"/>
    </style:style>
    <style:style style:name="P2" style:family="paragraph" style:parent-style-name="Dati_20_Vettura">
      <style:text-properties style:font-name="Tahoma" fo:font-size="11pt" style:font-size-asian="11pt" style:font-size-complex="11pt"/>
    </style:style>
    <style:style style:name="P3" style:family="paragraph" style:parent-style-name="Dati_20_Vettura">
      <style:text-properties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Dati_20_Vettura">
      <style:text-properties style:font-name="Tahoma" fo:font-size="9pt" style:font-size-asian="9pt" style:font-size-complex="9pt"/>
    </style:style>
    <style:style style:name="P5" style:family="paragraph" style:parent-style-name="Dati_20_Vettura"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Dati_20_Vettura">
      <style:text-properties fo:color="#99284c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Dati_20_Vettura" style:list-style-name="L1">
      <style:text-properties fo:color="#000000" fo:font-weight="normal" style:font-weight-asian="normal" style:font-weight-complex="normal"/>
    </style:style>
    <style:style style:name="P8" style:family="paragraph" style:parent-style-name="Dati_20_Vettura"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Dati_20_Vettura"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4700b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280099"/>
    </style:style>
    <style:style style:name="T4" style:family="text">
      <style:text-properties fo:color="#280099"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odello Auto: __________________</text:h>
      <text:list text:style-name="L1">
        <text:list-item>
          <text:p>Nome Proprietario: <text:span text:style-name="T1">____________ (xx anni)</text:span></text:p>
        </text:list-item>
        <text:list-item>
          <text:p>Professione: <text:span text:style-name="T1">___________</text:span></text:p>
        </text:list-item>
        <text:list-item>
          <text:p>Km percorsi con l'auto: <text:span text:style-name="T1">_________</text:span></text:p>
        </text:list-item>
        <text:list-item>
          <text:p><text:span text:style-name="T2">Uso del veicolo: </text:span><text:span text:style-name="T4">_________________</text:span></text:p>
        </text:list-item>
        <text:list-item>
          <text:p text:style-name="P7">Anno di prima omologazione del veicolo: <text:span text:style-name="T3">_______</text:span></text:p>
        </text:list-item>
        <text:list-item>
          <text:p text:style-name="P7">Data della prova: <text:span text:style-name="T3">__________</text:span></text:p>
        </text:list-item>
      </text:list>
      <text:p text:style-name="P6">Commento:</text:p>
      <text:p text:style-name="P2">________________________________________________________________________________________________________________________________________________________________</text:p>
      <text:p text:style-name="P5">Abitabilità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Posizione di guida e comandi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Accessori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Interni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Estetica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Tenuta di strada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Accelerazione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Consumi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Affidabilità: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5">Assistenza della casa: ___/10</text:p>
      <text:p text:style-name="P4">____________________________________________________________________________________________________________________________________________________________________________________________________</text:p>
      <text:p text:style-name="P3">Pregi:</text:p>
      <text:p text:style-name="P3"><text:span text:style-name="T5">________________________________________________________________________________</text:span><text:line-break/>Difetti:</text:p>
      <text:p text:style-name="P9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it" fo:country="IT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Dati_20_Vettura" style:display-name="Dati Vettura" style:family="paragraph" style:parent-style-name="Text_20_body" style:class="text" style:master-page-name="">
      <style:paragraph-properties style:page-number="auto"/>
      <style:text-properties style:font-name="Tahoma" fo:font-size="12pt" fo:font-weight="normal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Massimiliano Carnevale</dc:creator>
    <dc:date>2008-06-11T22:05:58</dc:date>
    <meta:editing-cycles>6</meta:editing-cycles>
    <meta:editing-duration>PT5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54" meta:character-count="2754"/>
  </office:meta>
</office:document-meta>
</file>